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0pt" fo:font-weight="bold"/>
    </style:style>
    <style:style style:name="P2" style:family="paragraph" style:parent-style-name="Text_20_body">
      <style:text-properties fo:color="#000000" style:font-name="Arial Narrow" fo:font-size="13.5pt" fo:font-weight="bold"/>
    </style:style>
    <style:style style:name="P3" style:family="paragraph" style:parent-style-name="Text_20_body">
      <style:text-properties fo:color="#000000" style:font-name="Arial Narrow" fo:font-size="7.5pt"/>
    </style:style>
    <style:style style:name="P4" style:family="paragraph" style:parent-style-name="Text_20_body">
      <style:text-properties fo:color="#c00000" style:font-name="Arial Narrow" fo:font-size="20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3.5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 Narrow"/>
    </style:style>
    <style:style style:name="P8" style:family="paragraph" style:parent-style-name="Text_20_body">
      <style:paragraph-properties style:line-height-at-least="0.568cm" fo:text-align="justify" style:justify-single-word="false"/>
      <style:text-properties style:font-name="Arial Narrow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1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fo:color="#141823" style:font-name="Arial Narrow"/>
    </style:style>
    <style:style style:name="P12" style:family="paragraph" style:parent-style-name="Text_20_body">
      <style:paragraph-properties fo:margin-left="0cm" fo:margin-right="0cm" fo:margin-top="0.049cm" fo:margin-bottom="0.42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Arial Narrow" fo:font-size="24pt" fo:font-weight="bold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660000" style:font-name="Arial Narrow" fo:font-size="36pt" fo:font-weight="bold"/>
    </style:style>
    <style:style style:name="P16" style:family="paragraph" style:parent-style-name="Text_20_body">
      <style:paragraph-properties fo:margin-left="0cm" fo:margin-right="0cm" fo:margin-top="0.159cm" fo:margin-bottom="0cm" fo:text-indent="0cm" style:auto-text-indent="false"/>
      <style:text-properties fo:color="#141823"/>
    </style:style>
    <style:style style:name="T1" style:family="text">
      <style:text-properties fo:color="#000000" style:font-name="Arial Narrow"/>
    </style:style>
    <style:style style:name="T2" style:family="text">
      <style:text-properties fo:color="#000000" style:font-name="Arial Narrow" fo:font-size="13.5pt"/>
    </style:style>
    <style:style style:name="T3" style:family="text">
      <style:text-properties fo:color="#000000" style:font-name="Arial Narrow" fo:language="en" fo:country="US"/>
    </style:style>
    <style:style style:name="T4" style:family="text">
      <style:text-properties fo:color="#000000" style:font-name="Arial Narrow" fo:font-size="7.5pt"/>
    </style:style>
    <style:style style:name="T5" style:family="text">
      <style:text-properties fo:color="#000000" style:font-name="Arial Narrow" fo:font-size="7.5pt" fo:language="en" fo:country="US"/>
    </style:style>
    <style:style style:name="T6" style:family="text">
      <style:text-properties fo:color="#000000" fo:background-color="#ffffcc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3.5pt" fo:background-color="#ffffcc"/>
    </style:style>
    <style:style style:name="T9" style:family="text">
      <style:text-properties style:font-name="Arial Narrow" fo:font-size="9.5pt" fo:font-weight="bold"/>
    </style:style>
    <style:style style:name="T10" style:family="text">
      <style:text-properties style:font-name="Arial Narrow" fo:font-size="12pt" fo:language="en" fo:country="US"/>
    </style:style>
    <style:style style:name="T11" style:family="text">
      <style:text-properties style:font-name="Arial Narrow" fo:font-size="24pt" fo:font-weight="bold"/>
    </style:style>
    <style:style style:name="T1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VAL DI PESA</text:p>
      <text:p text:style-name="P12"><text:span text:style-name="T9">UFFICIO STAMPA ASSOCIATO del Chianti Fiorentino</text:span></text:p>
      <text:p text:style-name="P14">Le amministrazioni comunali di Barberino, Greve, San Casciano e Tavarnelle aderiscono alla settimana europea per la riduzione dei rifiuti</text:p>
      <text:p text:style-name="P15">Ecoborracce nelle scuole, partita la settimana green nei Comuni del Chianti </text:p>
      <text:p text:style-name="P13"><text:span text:style-name="T11">Tante iniziative nelle piazze e nei luoghi pubblici dove saranno distribuiti borracce, compost e borse riutilizzabili. A Mercatale il mercatino del riuso</text:span></text:p>
      <text:p text:style-name="P11">SAN CASCIANO, 24 novembre 2015. <text:span text:style-name="T12">Ecoborracce nelle scuole per ridurre l’utilizzo delle bottiglie di plastica. L'assessore all'Ambiente Consuelo Cavallini ha consegnato decine di borracce agli studenti delle primarie di San Casciano, Cerbaia e Mercatale.  L'iniziativa si inquadra nella Settimana Europea per la Riduzione dei Rifiuti cui hanno aderito in forma congiunta i Comuni di Barberino, Greve, San Casciano, Tavarnelle, che da alcuni anni hanno stretto una speciale alleanza sul tema della sostenibilità ambientale. </text:span></text:p>
      <text:p text:style-name="P11">Un’estesa festa ‘green’ finalizzata al coinvolgimento diretto della comunità, delle attività produttive e commerciali, delle strutture ricettive, degli operatori della ristorazione e degli esercenti pubblici del territorio come nel caso del progetto Chianti Waste Less. La settimana, caratterizzata da un ricco programma di iniziative e azioni tese alla riduzione dei rifiuti, prevede eventi nelle scuole, negli spazi pubblici, nelle piazze, nei supermercati fino al 28 novembre.</text:p>
      <text:p text:style-name="P16">“<text:span text:style-name="T7">Intendiamo proporre e diffondere - dichiarano gli assessori Giannino Pastori, Stefano Romiti, Consuelo Cavallini, Marco Rustioni - nel concreto uno stile di vita che educhi al consumo consapevole, conosca il ruolo della responsabilità ambientale e metta in atto le buone pratiche tra cui la riduzione degli imballaggi, l’abbattimento degli sprechi e dei costi in bolletta”.</text:span></text:p>
      <text:p text:style-name="P8">Il 26 verranno distribuite le borracce ai bambini delle scuole primarie di Barberino e Tavarnelle, il 28 saranno allestiti a Greve in Chianti, durante il mercato settimanale, uno stand con la distribuzione gratuita del compost e la diffusione di materiale informativo alla cittadinanza e a Mercatale una nuova edizione della manifestazione "Svuota la Soffitta" in programma al circolo Mcl dalle ore 9.30 alle ore 19.30.</text:p>
      <text:p text:style-name="Text_20_body"><text:span text:style-name="T1">Per contatti, richi</text:span><text:span text:style-name="T4">este info e immagini:</text:span></text:p>
      <text:p text:style-name="P3">Cinzia DUGO Ufficio Stampa ASSOCIATO DEL CHIANTI FIORENTINO</text:p>
      <text:p text:style-name="P3">Comuni di Barberino Val d’Elsa, Greve in Chianti, San Casciano in Val di Pesa, Tavarnelle Val di Pesa</text:p>
      <text:p text:style-name="Text_20_body"><text:span text:style-name="T5">Mob. </text:span><text:a xlink:type="simple" xlink:href="tel:%2B%2039%20335%201601893" office:target-frame-name="_blank" xlink:show="new">+ 39 335 1601893</text:a><text:span text:style-name="T5"> e.mail: </text:span><text:a xlink:type="simple" xlink:href="mailto:cinziadugo@gmail.com" office:target-frame-name="_blank" xlink:show="new">cinziadugo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1-25T11:25:05.73</meta:creation-date>
    <dc:date>2015-11-25T11:27:41.02</dc:date>
    <dc:creator>Comune San Casciano VP </dc:creator>
    <meta:editing-duration>PT1M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364" meta:character-count="2490"/>
  </office:meta>
</office:document-meta>
</file>